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23927b" officeooo:paragraph-rsid="0023927b"/>
    </style:style>
    <style:style style:name="P2" style:family="paragraph" style:parent-style-name="Text_20_body">
      <style:paragraph-properties fo:text-align="justify" style:justify-single-word="false"/>
      <style:text-properties style:font-name="Liberation Sans" officeooo:rsid="0023927b" officeooo:paragraph-rsid="0023927b"/>
    </style:style>
    <style:style style:name="P3" style:family="paragraph" style:parent-style-name="Text_20_body">
      <style:text-properties style:font-name="Liberation Sans" officeooo:rsid="001fccb1" officeooo:paragraph-rsid="0045f639"/>
    </style:style>
    <style:style style:name="P4" style:family="paragraph" style:parent-style-name="Text_20_body">
      <style:text-properties style:font-name="Liberation Sans" officeooo:paragraph-rsid="0034e082"/>
    </style:style>
    <style:style style:name="P5" style:family="paragraph" style:parent-style-name="Text_20_body">
      <style:text-properties style:font-name="Liberation Sans" officeooo:rsid="00207a73" officeooo:paragraph-rsid="00207a73"/>
    </style:style>
    <style:style style:name="P6" style:family="paragraph" style:parent-style-name="Text_20_body">
      <style:text-properties style:font-name="Liberation Sans" fo:font-weight="bold" officeooo:rsid="00226b61" officeooo:paragraph-rsid="00384ed7" style:font-weight-asian="bold" style:font-weight-complex="bold"/>
    </style:style>
    <style:style style:name="P7" style:family="paragraph" style:parent-style-name="Text_20_body">
      <style:text-properties style:font-name="Liberation Sans" officeooo:paragraph-rsid="0043df10"/>
    </style:style>
    <style:style style:name="P8" style:family="paragraph" style:parent-style-name="Text_20_body">
      <style:text-properties officeooo:paragraph-rsid="00384ed7"/>
    </style:style>
    <style:style style:name="P9" style:family="paragraph" style:parent-style-name="zone_5f_reponse">
      <style:text-properties officeooo:rsid="0045f639" officeooo:paragraph-rsid="0045f639"/>
    </style:style>
    <style:style style:name="P10" style:family="paragraph" style:parent-style-name="zone_5f_reponse">
      <style:text-properties officeooo:paragraph-rsid="0045f639"/>
    </style:style>
    <style:style style:name="P11" style:family="paragraph" style:parent-style-name="Text_20_body">
      <style:paragraph-properties fo:text-align="center" style:justify-single-word="false"/>
      <style:text-properties style:font-name="Liberation Sans" fo:font-size="10pt" officeooo:rsid="00207a73" officeooo:paragraph-rsid="00207a73" style:font-size-asian="10pt" style:font-size-complex="10pt"/>
    </style:style>
    <style:style style:name="P12" style:family="paragraph" style:parent-style-name="Text_20_body">
      <style:text-properties style:font-name="Liberation Sans" officeooo:rsid="00207a73" officeooo:paragraph-rsid="00474370"/>
    </style:style>
    <style:style style:name="P13" style:family="paragraph" style:parent-style-name="Text_20_body">
      <style:text-properties style:font-name="Liberation Sans" officeooo:rsid="00207a73" officeooo:paragraph-rsid="004b26fc"/>
    </style:style>
    <style:style style:name="P14" style:family="paragraph" style:parent-style-name="Text_20_body">
      <style:text-properties style:font-name="Liberation Sans" fo:font-weight="bold" officeooo:rsid="00207a73" officeooo:paragraph-rsid="00207a73" style:font-weight-asian="bold" style:font-weight-complex="bold"/>
    </style:style>
    <style:style style:name="P15" style:family="paragraph" style:parent-style-name="Text_20_body">
      <style:paragraph-properties fo:break-before="page"/>
      <style:text-properties style:font-name="Liberation Sans" fo:font-weight="bold" officeooo:rsid="00207a73" officeooo:paragraph-rsid="00207a73" style:font-weight-asian="bold" style:font-weight-complex="bold"/>
    </style:style>
    <style:style style:name="P16" style:family="paragraph" style:parent-style-name="Text_20_body">
      <style:text-properties style:font-name="Liberation Sans" officeooo:rsid="001fccb1" officeooo:paragraph-rsid="004b26fc"/>
    </style:style>
    <style:style style:name="P17" style:family="paragraph" style:parent-style-name="zone_5f_reponse">
      <style:text-properties officeooo:rsid="0045f639" officeooo:paragraph-rsid="00474370"/>
    </style:style>
    <style:style style:name="P18" style:family="paragraph" style:parent-style-name="zone_5f_reponse">
      <style:text-properties officeooo:paragraph-rsid="00474370"/>
    </style:style>
    <style:style style:name="P19" style:family="paragraph" style:parent-style-name="zone_5f_reponse">
      <style:text-properties style:font-name="Liberation Sans" officeooo:rsid="001fccb1" officeooo:paragraph-rsid="00474370"/>
    </style:style>
    <style:style style:name="T1" style:family="text">
      <style:text-properties officeooo:rsid="00207a73"/>
    </style:style>
    <style:style style:name="T2" style:family="text">
      <style:text-properties officeooo:rsid="002db864"/>
    </style:style>
    <style:style style:name="T3" style:family="text">
      <style:text-properties officeooo:rsid="0030a381"/>
    </style:style>
    <style:style style:name="T4" style:family="text">
      <style:text-properties officeooo:rsid="0037452c"/>
    </style:style>
    <style:style style:name="T5" style:family="text">
      <style:text-properties style:text-position="super 58%" fo:font-weight="bold" officeooo:rsid="0037452c" style:font-weight-asian="bold" style:font-weight-complex="bold"/>
    </style:style>
    <style:style style:name="T6" style:family="text">
      <style:text-properties officeooo:rsid="0043df10"/>
    </style:style>
    <style:style style:name="T7" style:family="text">
      <style:text-properties fo:font-size="20pt" fo:font-style="italic" officeooo:rsid="0043df10" style:font-size-asian="20pt" style:font-style-asian="italic" style:font-size-complex="20pt" style:font-style-complex="italic"/>
    </style:style>
    <style:style style:name="T8" style:family="text">
      <style:text-properties style:text-position="0% 100%" fo:font-weight="bold" officeooo:rsid="0037452c" style:font-weight-asian="bold" style:font-weight-complex="bold"/>
    </style:style>
    <style:style style:name="T9" style:family="text">
      <style:text-properties style:text-position="0% 100%" fo:font-weight="bold" officeooo:rsid="0043df10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3df10" style:font-weight-asian="bold" style:font-weight-complex="bold"/>
    </style:style>
    <style:style style:name="T12" style:family="text">
      <style:text-properties fo:font-weight="bold" officeooo:rsid="0037452c" style:font-weight-asian="bold" style:font-weight-complex="bold"/>
    </style:style>
    <style:style style:name="T13" style:family="text">
      <style:text-properties style:font-name="Liberation Sans" officeooo:rsid="0043df10"/>
    </style:style>
    <style:style style:name="T14" style:family="text">
      <style:text-properties style:font-name="Liberation Sans" fo:font-weight="bold" officeooo:rsid="0043df10" style:font-weight-asian="bold" style:font-weight-complex="bold"/>
    </style:style>
    <style:style style:name="T15" style:family="text">
      <style:text-properties style:font-name="Liberation Sans" officeooo:rsid="0045b473"/>
    </style:style>
    <style:style style:name="T16" style:family="text">
      <style:text-properties fo:color="#333333" loext:opacity="100%" fo:font-size="20pt" fo:font-style="italic" style:font-size-asian="20pt" style:font-style-asian="italic" style:font-size-complex="20pt" style:font-style-complex="italic"/>
    </style:style>
    <style:style style:name="T17" style:family="text">
      <style:text-properties fo:color="#333333" loext:opacity="100%" fo:font-size="20pt" fo:font-style="italic" officeooo:rsid="001fccb1" style:font-size-asian="20pt" style:font-style-asian="italic" style:font-size-complex="20pt" style:font-style-complex="italic"/>
    </style:style>
    <style:style style:name="T18" style:family="text">
      <style:text-properties fo:color="#333333" loext:opacity="100%" fo:font-size="20pt" fo:font-style="italic" officeooo:rsid="0043df10" style:font-size-asian="20pt" style:font-style-asian="italic" style:font-size-complex="20pt" style:font-style-complex="italic"/>
    </style:style>
    <style:style style:name="T19" style:family="text">
      <style:text-properties fo:color="#333333" loext:opacity="100%" fo:font-size="20pt" officeooo:rsid="001fccb1" style:font-size-asian="20pt" style:font-size-complex="20pt"/>
    </style:style>
    <style:style style:name="T20" style:family="text">
      <style:text-properties fo:color="#808080" loext:opacity="100%" fo:font-size="14pt" fo:font-style="italic" officeooo:rsid="0045f639" style:font-size-asian="14pt" style:font-style-asian="italic" style:font-size-complex="14pt" style:font-style-complex="italic"/>
    </style:style>
    <style:style style:name="T21" style:family="text">
      <style:text-properties fo:color="#808080" loext:opacity="100%" style:text-position="super 58%" fo:font-size="14pt" fo:font-style="italic" officeooo:rsid="0045f639" style:font-size-asian="14pt" style:font-style-asian="italic" style:font-size-complex="14pt" style:font-style-complex="italic"/>
    </style:style>
    <style:style style:name="T22" style:family="text">
      <style:text-properties officeooo:rsid="00474370"/>
    </style:style>
    <style:style style:name="T23" style:family="text">
      <style:text-properties officeooo:rsid="0047c5cc"/>
    </style:style>
    <style:style style:name="T24" style:family="text">
      <style:text-properties officeooo:rsid="004959ac"/>
    </style:style>
    <style:style style:name="T25" style:family="text">
      <style:text-properties officeooo:rsid="004b26fc"/>
    </style:style>
    <style:style style:name="T26" style:family="text">
      <style:text-properties officeooo:rsid="004be0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7">eX</text:span><text:span text:style-name="T19"> </text:span><text:span text:style-name="T16">Modelo </text:span><text:span text:style-name="T18">workshop <text:line-break/>application form</text:span><text:span text:style-name="T7"><text:line-break/></text:span><text:span text:style-name="T20">November 13</text:span><text:span text:style-name="T21">th</text:span><text:span text:style-name="T20"> and 14</text:span><text:span text:style-name="T21">th</text:span></text:p>
      <text:p text:style-name="P11">You may fill this form in French or English, at your convenience</text:p>
      <text:p text:style-name="P1"/>
      <text:p text:style-name="P2"><text:tab/>The scientific committee of eX Modelo will evaluate the applications. The applicant should demonstrate his/her investment or interest in present or future model<text:span text:style-name="T26">l</text:span>ing projects and model exploration, or his/her curiosity for this area of expertise. Basic knowledge in <text:span text:style-name="T3">computer </text:span>programming is required, for instance a familiarity <text:span text:style-name="T2">with</text:span> any programming language.</text:p>
      <text:p text:style-name="P3"><text:line-break/>▧ Name <text:span text:style-name="T6">(mandatory) and genre (optional) </text:span>: </text:p>
      <text:p text:style-name="P10"/>
      <text:p text:style-name="P4">▧ <text:span text:style-name="T1">What are your experiences or interests for modelling and simulation? (max 15 lines)</text:span></text:p>
      <text:p text:style-name="P9"><text:bookmark-start text:name="__DdeLink__188_510321406"/></text:p>
      <text:p text:style-name="zone_5f_reponse"/>
      <text:p text:style-name="zone_5f_reponse"><text:bookmark-end text:name="__DdeLink__188_510321406"/></text:p>
      <text:p text:style-name="P5">▧ What are your experiences or interest in programming ? (max 15 lines)</text:p>
      <text:p text:style-name="P9"/>
      <text:p text:style-name="P10"/>
      <text:p text:style-name="P10"/>
      <text:p text:style-name="P5">▧ What are your expectations for this summer school? (max 15 lines)</text:p>
      <text:p text:style-name="P9"/>
      <text:p text:style-name="P10"/>
      <text:p text:style-name="P10"/>
      <text:p text:style-name="P12">▧ <text:span text:style-name="T23">Which</text:span><text:span text:style-name="T22"> </text:span><text:span text:style-name="T23">programming </text:span><text:span text:style-name="T22">language</text:span><text:span text:style-name="T23">(s)</text:span><text:span text:style-name="T22">/framework</text:span><text:span text:style-name="T23">(s)</text:span><text:span text:style-name="T22"> do </text:span><text:span text:style-name="T24">you </text:span><text:span text:style-name="T22">(plan to) use to develop your model(s)</text:span>?</text:p>
      <text:p text:style-name="P17"/>
      <text:p text:style-name="P18"/>
      <text:p text:style-name="P19"/>
      <text:p text:style-name="P16">▧ <text:span text:style-name="T25">Would you be interested in the optional practical session (on Wednesday) to embed your own model in OpenMOLE? </text:span></text:p>
      <text:p text:style-name="P16"><text:span text:style-name="T25">Yes / No</text:span></text:p>
      <text:p text:style-name="P16"/>
      <text:p text:style-name="P16">▧ Please <text:span text:style-name="T1">join</text:span> a <text:span text:style-name="T1">résumé</text:span> (max 5 pages) to this application.</text:p>
      <text:p text:style-name="P13"/>
      <text:p text:style-name="P14"/>
      <text:p text:style-name="P15">Dates to keep in mind: </text:p>
      <text:p text:style-name="P7"><text:span text:style-name="T1">- Application deadline : <text:s/></text:span><text:span text:style-name="T11">September <text:s/>8</text:span><text:span text:style-name="T5">th, <text:s text:c="2"/></text:span><text:span text:style-name="T8">202</text:span><text:span text:style-name="T9">3</text:span></text:p>
      <text:p text:style-name="P7"><text:span text:style-name="T1">- Notification of acceptance/rejection:</text:span><text:span text:style-name="T4"> </text:span><text:span text:style-name="T11">October </text:span><text:bookmark-start text:name="__DdeLink__184_510321406"/><text:span text:style-name="T11">4</text:span><text:span text:style-name="T5">th</text:span><text:bookmark-end text:name="__DdeLink__184_510321406"/><text:span text:style-name="T12">, </text:span><text:bookmark-start text:name="__DdeLink__186_510321406"/><text:span text:style-name="T12">202</text:span><text:span text:style-name="T11">3</text:span><text:bookmark-end text:name="__DdeLink__186_510321406"/></text:p>
      <text:p text:style-name="P5"/>
      <text:p text:style-name="P6"><text:span text:style-name="T6">Accomodations</text:span>: </text:p>
      <text:p text:style-name="P8"><text:span text:style-name="T13">The workshop is free, but keep in mind that </text:span><text:span text:style-name="T14">no accommodations</text:span><text:span text:style-name="T13"> will be provided outside of light collation and coffee </text:span><text:span text:style-name="T15">during morning and afternoon</text:span><text:span text:style-name="T13"> breaks.</text:span><text:span text:style-name="T6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="0.06pt solid #3faf46"/>
      <style:text-properties fo:font-size="28pt" fo:font-weight="bold" style:font-size-asian="28pt" style:font-weight-asian="bold" style:font-size-complex="28pt" style:font-weight-complex="bold"/>
    </style:style>
    <style:style style:name="zone_5f_reponse" style:display-name="zone_reponse" style:family="paragraph" style:parent-style-name="Text_20_body">
      <style:paragraph-properties fo:padding="0.049cm" fo:border="0.06pt solid #808080"/>
      <style:text-properties style:font-name="Liberation Sans" fo:font-family="'Liberation Sans'" style:font-family-generic="swiss" style:font-pitch="variable" officeooo:rsid="001fccb1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9-17T16:55:51.687406874</meta:creation-date>
    <dc:date>2023-06-05T14:41:58.699947894</dc:date>
    <meta:editing-duration>PT53M17S</meta:editing-duration>
    <meta:editing-cycles>26</meta:editing-cycles>
    <meta:generator>LibreOffice/7.5.3.2$Linux_X86_64 LibreOffice_project/50$Build-2</meta:generator>
    <meta:document-statistic meta:table-count="0" meta:image-count="0" meta:object-count="0" meta:page-count="2" meta:paragraph-count="16" meta:word-count="208" meta:character-count="1311" meta:non-whitespace-character-count="1107"/>
  </office:meta>
</office:document-meta>
</file>